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automatic-styles>
    <style:style style:name="P1" style:parent-style-name="NormalWeb" style:master-page-name="MP0" style:family="paragraph">
      <style:paragraph-properties fo:break-before="page" fo:text-align="center"/>
    </style:style>
    <style:style style:name="T5" style:parent-style-name="Forte" style:family="text">
      <style:text-properties style:font-name="Arial" style:font-name-complex="Arial" fo:font-size="11pt" style:font-size-asian="11pt" style:font-size-complex="11pt"/>
    </style:style>
    <style:style style:name="T6" style:parent-style-name="Fonteparág.padrão" style:family="text">
      <style:text-properties style:font-name="Arial" style:font-name-complex="Arial"/>
    </style:style>
    <style:style style:name="T7" style:parent-style-name="Fonteparág.padrão" style:family="text">
      <style:text-properties style:font-name="Arial" style:font-name-complex="Arial" fo:font-weight="bold" style:font-weight-asian="bold" style:font-weight-complex="bold"/>
    </style:style>
    <style:style style:name="T8" style:parent-style-name="Fonteparág.padrão" style:family="text">
      <style:text-properties style:font-name="Arial" style:font-name-complex="Arial" fo:font-weight="bold" style:font-weight-asian="bold" style:font-weight-complex="bold"/>
    </style:style>
    <style:style style:name="T9" style:parent-style-name="Fonteparág.padrão" style:family="text">
      <style:text-properties style:font-name="Arial" style:font-name-complex="Arial" fo:font-weight="bold" style:font-weight-asian="bold" style:font-weight-complex="bold"/>
    </style:style>
    <style:style style:name="T10" style:parent-style-name="Fonteparág.padrão" style:family="text">
      <style:text-properties style:font-name="Arial" style:font-name-complex="Arial" fo:font-weight="bold" style:font-weight-asian="bold" style:font-weight-complex="bold"/>
    </style:style>
    <style:style style:name="T11" style:parent-style-name="Fonteparág.padrão" style:family="text">
      <style:text-properties style:font-name="Arial" style:font-name-complex="Arial" fo:font-weight="bold" style:font-weight-asian="bold" style:font-weight-complex="bold"/>
    </style:style>
    <style:style style:name="T12" style:parent-style-name="Fonteparág.padrão" style:family="text">
      <style:text-properties style:font-name="Arial" style:font-name-complex="Arial"/>
    </style:style>
    <style:style style:name="TableColumn14" style:family="table-column">
      <style:table-column-properties style:column-width="2.4145in"/>
    </style:style>
    <style:style style:name="TableColumn15" style:family="table-column">
      <style:table-column-properties style:column-width="0.5444in"/>
    </style:style>
    <style:style style:name="TableColumn16" style:family="table-column">
      <style:table-column-properties style:column-width="0.5444in"/>
    </style:style>
    <style:style style:name="TableColumn17" style:family="table-column">
      <style:table-column-properties style:column-width="1.0534in"/>
    </style:style>
    <style:style style:name="TableColumn18" style:family="table-column">
      <style:table-column-properties style:column-width="1.2138in"/>
    </style:style>
    <style:style style:name="TableColumn19" style:family="table-column">
      <style:table-column-properties style:column-width="1.0534in"/>
    </style:style>
    <style:style style:name="TableColumn20" style:family="table-column">
      <style:table-column-properties style:column-width="1.1965in"/>
    </style:style>
    <style:style style:name="Table13" style:family="table">
      <style:table-properties style:width="8.0208in" fo:margin-left="0in" table:align="center"/>
    </style:style>
    <style:style style:name="TableRow21" style:family="table-row">
      <style:table-row-properties style:min-row-height="0.559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fo:font-size="10pt" style:font-size-asian="10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margin-bottom="0in" fo:line-height="100%"/>
    </style:style>
    <style:style style:name="T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margin-bottom="0in" fo:line-height="100%"/>
    </style:style>
    <style:style style:name="T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style>
    <style:style style:name="T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style:style>
    <style:style style:name="T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36" style:family="table-row">
      <style:table-row-properties/>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size="10pt" style:font-size-asian="10pt" style:font-size-complex="10pt"/>
    </style:style>
    <style:style style:name="TableCell39" style:family="table-cell">
      <style:table-cell-properties fo:border="0.0069in solid #000000" fo:background-color="#D9D9D9"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fo:font-size="10pt" style:font-size-asian="10pt" style:font-size-complex="10pt"/>
    </style:style>
    <style:style style:name="TableCell41" style:family="table-cell">
      <style:table-cell-properties fo:border="0.0069in solid #000000" fo:background-color="#D9D9D9"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size="10pt" style:font-size-asian="10pt" style:font-size-complex="10pt"/>
    </style:style>
    <style:style style:name="TableCell43" style:family="table-cell">
      <style:table-cell-properties fo:border="0.0069in solid #000000" fo:background-color="#D9D9D9"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size="10pt" style:font-size-asian="10pt" style:font-size-complex="10pt"/>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font-size="10pt" style:font-size-asian="10pt" style:font-size-complex="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size="10pt" style:font-size-asian="10pt" style:font-size-complex="10pt"/>
    </style:style>
    <style:style style:name="TableRow58" style:family="table-row">
      <style:table-row-properties/>
    </style:style>
    <style:style style:name="TableCell59" style:family="table-cell">
      <style:table-cell-properties fo:border="0.0069in solid #000000" fo:background-color="#D9D9D9"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size="10pt" style:font-size-asian="10pt" style:font-size-complex="10pt"/>
    </style:style>
    <style:style style:name="TableCell61" style:family="table-cell">
      <style:table-cell-properties fo:border="0.0069in solid #000000" fo:background-color="#D9D9D9"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size="10pt" style:font-size-asian="10pt" style:font-size-complex="10pt"/>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size="10pt" style:font-size-asian="10pt" style:font-size-complex="10pt"/>
    </style:style>
    <style:style style:name="TableCell65" style:family="table-cell">
      <style:table-cell-properties fo:border="0.0069in solid #000000" fo:background-color="#D9D9D9"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size="10pt" style:font-size-asian="10pt" style:font-size-complex="10pt"/>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size="10pt" style:font-size-asian="10pt" style:font-size-complex="10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size="10pt" style:font-size-asian="10pt" style:font-size-complex="10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size="10pt" style:font-size-asian="10pt" style:font-size-complex="10pt"/>
    </style:style>
    <style:style style:name="TableRow91" style:family="table-row">
      <style:table-row-properties/>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Fonteparág.padrão" style:family="text">
      <style:text-properties style:font-name="Arial" style:font-name-complex="Arial" fo:font-size="10pt" style:font-size-asian="10pt" style:font-size-complex="10pt"/>
    </style:style>
    <style:style style:name="T95" style:parent-style-name="Fonteparág.padrão" style:family="text">
      <style:text-properties style:font-name="Arial" style:font-name-complex="Arial" style:text-position="super 65%" fo:font-size="10pt" style:font-size-asian="10pt" style:font-size-complex="10pt"/>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fo:font-size="10pt" style:font-size-asian="10pt" style:font-size-complex="10pt"/>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size="10pt" style:font-size-asian="10pt" style:font-size-complex="10pt"/>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font-size="10pt" style:font-size-asian="10pt" style:font-size-complex="10pt"/>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size="10pt" style:font-size-asian="10pt" style:font-size-complex="1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size="10pt" style:font-size-asian="10pt" style:font-size-complex="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size="10pt" style:font-size-asian="10pt" style:font-size-complex="10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size="10pt" style:font-size-asian="10pt" style:font-size-complex="10pt"/>
    </style:style>
    <style:style style:name="TableRow137" style:family="table-row">
      <style:table-row-properties/>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Fonteparág.padrão" style:family="text">
      <style:text-properties style:font-name="Arial" style:font-name-complex="Arial" fo:font-size="10pt" style:font-size-asian="10pt" style:font-size-complex="10pt"/>
    </style:style>
    <style:style style:name="T141" style:parent-style-name="Fonteparág.padrão" style:family="text">
      <style:text-properties style:font-name="Arial" style:font-name-complex="Arial" style:text-position="super 65%" fo:font-size="10pt" style:font-size-asian="10pt" style:font-size-complex="10pt"/>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size="10pt" style:font-size-asian="10pt" style:font-size-complex="10pt"/>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size="10pt" style:font-size-asian="10pt" style:font-size-complex="10pt"/>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font-size="10pt" style:font-size-asian="10pt" style:font-size-complex="10pt"/>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size="10pt" style:font-size-asian="10pt" style:font-size-complex="10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size="10pt" style:font-size-asian="10pt" style:font-size-complex="10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size="10pt" style:font-size-asian="10pt" style:font-size-complex="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fo:font-size="10pt" style:font-size-asian="10pt" style:font-size-complex="10pt"/>
    </style:style>
    <style:style style:name="TableRow187" style:family="table-row">
      <style:table-row-properties/>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Fonteparág.padrão" style:family="text">
      <style:text-properties style:font-name="Arial" style:font-name-complex="Arial" fo:font-size="10pt" style:font-size-asian="10pt" style:font-size-complex="10pt"/>
    </style:style>
    <style:style style:name="T191" style:parent-style-name="Fonteparág.padrão" style:family="text">
      <style:text-properties style:font-name="Arial" style:font-name-complex="Arial" style:text-position="super 65%" fo:font-size="10pt" style:font-size-asian="10pt" style:font-size-complex="10pt"/>
    </style:style>
    <style:style style:name="TableCell192" style:family="table-cell">
      <style:table-cell-properties fo:border="0.0069in solid #000000" fo:background-color="#D9D9D9"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fo:font-size="10pt" style:font-size-asian="10pt" style:font-size-complex="10pt"/>
    </style:style>
    <style:style style:name="TableCell194" style:family="table-cell">
      <style:table-cell-properties fo:border="0.0069in solid #000000" fo:background-color="#D9D9D9"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fo:font-size="10pt" style:font-size-asian="10pt" style:font-size-complex="10pt"/>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fo:font-size="10pt" style:font-size-asian="10pt" style:font-size-complex="10pt"/>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font-size="10pt" style:font-size-asian="10pt" style:font-size-complex="10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Fonteparág.padrão" style:family="text">
      <style:text-properties style:font-name="Arial" style:font-name-complex="Arial" fo:font-size="10pt" style:font-size-asian="10pt" style:font-size-complex="10pt"/>
    </style:style>
    <style:style style:name="T204" style:parent-style-name="Fonteparág.padrão" style:family="text">
      <style:text-properties style:font-name="Arial" style:font-name-complex="Arial" style:text-position="super 65%"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fo:font-size="10pt" style:font-size-asian="10pt" style:font-size-complex="10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fo:font-size="10pt" style:font-size-asian="10pt" style:font-size-complex="10pt"/>
    </style:style>
    <style:style style:name="P222" style:parent-style-name="Normal" style:family="paragraph">
      <style:paragraph-properties fo:margin-bottom="0in" fo:line-height="100%"/>
      <style:text-properties style:font-name="Arial" style:font-name-complex="Arial"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fo:font-size="10pt" style:font-size-asian="10pt" style:font-size-complex="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fo:font-size="10pt" style:font-size-asian="10pt" style:font-size-complex="10pt"/>
    </style:style>
    <style:style style:name="P236" style:parent-style-name="Normal" style:family="paragraph">
      <style:paragraph-properties fo:margin-bottom="0in" fo:line-height="100%"/>
      <style:text-properties style:font-name="Arial" style:font-name-complex="Arial"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fo:font-size="10pt" style:font-size-asian="10pt" style:font-size-complex="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fo:font-size="10pt" style:font-size-asian="10pt" style:font-size-complex="10pt"/>
    </style:style>
    <style:style style:name="TableRow256" style:family="table-row">
      <style:table-row-properties/>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 style:family="paragraph">
      <style:paragraph-properties fo:margin-bottom="0in" fo:line-height="100%"/>
    </style:style>
    <style:style style:name="T259" style:parent-style-name="Fonteparág.padrão" style:family="text">
      <style:text-properties style:font-name="Arial" style:font-name-complex="Arial" fo:font-size="10pt" style:font-size-asian="10pt" style:font-size-complex="10pt"/>
    </style:style>
    <style:style style:name="T260" style:parent-style-name="Fonteparág.padrão" style:family="text">
      <style:text-properties style:font-name="Arial" style:font-name-complex="Arial" style:text-position="super 65%"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fo:font-size="10pt" style:font-size-asian="10pt" style:font-size-complex="10pt"/>
    </style:style>
    <style:style style:name="TableRow269" style:family="table-row">
      <style:table-row-properties/>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80" style:family="table-row">
      <style:table-row-properties/>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complex="Arial"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fo:font-size="10pt" style:font-size-asian="10pt" style:font-size-complex="10pt"/>
    </style:style>
    <style:style style:name="TableRow291" style:family="table-row">
      <style:table-row-properties/>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fo:font-size="10pt" style:font-size-asian="10pt" style:font-size-complex="10pt"/>
    </style:style>
    <style:style style:name="TableRow302" style:family="table-row">
      <style:table-row-properties/>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complex="Arial"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complex="Arial"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font-name-complex="Arial" fo:font-size="10pt" style:font-size-asian="10pt" style:font-size-complex="10pt"/>
    </style:style>
    <style:style style:name="TableRow313" style:family="table-row">
      <style:table-row-properties/>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complex="Arial" fo:font-size="10pt" style:font-size-asian="10pt" style:font-size-complex="10pt"/>
    </style:style>
    <style:style style:name="TableRow324" style:family="table-row">
      <style:table-row-properties/>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complex="Arial"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complex="Arial"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complex="Arial" fo:font-size="10pt" style:font-size-asian="10pt" style:font-size-complex="10pt"/>
    </style:style>
    <style:style style:name="P335" style:parent-style-name="Normal" style:family="paragraph">
      <style:text-properties style:font-name="Arial" style:font-name-complex="Arial" fo:font-weight="bold" style:font-weight-asian="bold" style:font-weight-complex="bold" fo:font-size="10pt" style:font-size-asian="10pt" style:font-size-complex="10pt"/>
    </style:style>
    <style:style style:name="T336" style:parent-style-name="Fonteparág.padrão" style:family="text">
      <style:text-properties style:font-name="Arial" style:font-name-complex="Arial" fo:font-weight="bold" style:font-weight-asian="bold" style:font-weight-complex="bold" style:text-position="super 66.6%" fo:font-size="12pt" style:font-size-asian="12pt" style:font-size-complex="12pt"/>
    </style:style>
    <style:style style:name="T3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8" style:parent-style-name="Fonteparág.padrão" style:family="text">
      <style:text-properties style:font-name="Arial" style:font-name-complex="Arial" fo:font-weight="bold" style:font-weight-asian="bold" style:font-weight-complex="bold" style:text-position="super 66.6%" fo:font-size="12pt" style:font-size-asian="12pt" style:font-size-complex="12pt"/>
    </style:style>
    <style:style style:name="T3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0" style:parent-style-name="Fonteparág.padrão" style:family="text">
      <style:text-properties style:font-name="Arial" style:font-name-complex="Arial" fo:font-weight="bold" style:font-weight-asian="bold" style:font-weight-complex="bold" style:text-position="super 66.6%" fo:font-size="12pt" style:font-size-asian="12pt" style:font-size-complex="12pt"/>
    </style:style>
    <style:style style:name="T3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2" style:parent-style-name="Fonteparág.padrão" style:family="text">
      <style:text-properties style:font-name="Arial" style:font-name-complex="Arial" fo:font-weight="bold" style:font-weight-asian="bold" style:font-weight-complex="bold" style:text-position="super 66.6%" fo:font-size="12pt" style:font-size-asian="12pt" style:font-size-complex="12pt"/>
    </style:style>
    <style:style style:name="T3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4" style:parent-style-name="Fonteparág.padrão" style:family="text">
      <style:text-properties style:font-name="Arial" style:font-name-complex="Arial" fo:font-weight="bold" style:font-weight-asian="bold" style:font-weight-complex="bold" style:text-position="super 66.6%" fo:font-size="12pt" style:font-size-asian="12pt" style:font-size-complex="12pt"/>
    </style:style>
    <style:style style:name="T3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6" style:parent-style-name="Fonteparág.padrão" style:family="text">
      <style:text-properties style:font-name="Arial" style:font-name-complex="Arial" fo:font-weight="bold" style:font-weight-asian="bold" style:font-weight-complex="bold" style:text-position="super 66.6%" fo:font-size="12pt" style:font-size-asian="12pt" style:font-size-complex="12pt"/>
    </style:style>
    <style:style style:name="T3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8" style:parent-style-name="Fonteparág.padrão" style:family="text">
      <style:text-properties style:font-name="Arial" style:font-name-complex="Arial" fo:font-weight="bold" style:font-weight-asian="bold" style:font-weight-complex="bold" style:text-position="super 66.6%" fo:font-size="12pt" style:font-size-asian="12pt" style:font-size-complex="12pt"/>
    </style:style>
    <style:style style:name="T3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0" style:parent-style-name="Fonteparág.padrão" style:family="text">
      <style:text-properties style:font-name="Cambria Math" style:font-name-complex="Cambria Math" fo:font-weight="bold" style:font-weight-asian="bold" style:font-weight-complex="bold" fo:font-size="10pt" style:font-size-asian="10pt" style:font-size-complex="10pt"/>
    </style:style>
    <style:style style:name="T3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2" style:parent-style-name="Fonteparág.padrão" style:family="text">
      <style:text-properties style:font-name="Cambria Math" style:font-name-complex="Cambria Math" fo:font-weight="bold" style:font-weight-asian="bold" style:font-weight-complex="bold" fo:font-size="10pt" style:font-size-asian="10pt" style:font-size-complex="10pt"/>
    </style:style>
    <style:style style:name="T3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4" style:parent-style-name="Fonteparág.padrão" style:family="text">
      <style:text-properties style:font-name="Cambria Math" style:font-name-complex="Cambria Math" fo:font-weight="bold" style:font-weight-asian="bold" style:font-weight-complex="bold" fo:font-size="10pt" style:font-size-asian="10pt" style:font-size-complex="10pt"/>
    </style:style>
    <style:style style:name="T3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6" style:parent-style-name="Fonteparág.padrão" style:family="text">
      <style:text-properties style:font-name="Cambria Math" style:font-name-complex="Cambria Math" fo:font-weight="bold" style:font-weight-asian="bold" style:font-weight-complex="bold" fo:font-size="10pt" style:font-size-asian="10pt" style:font-size-complex="10pt"/>
    </style:style>
    <style:style style:name="T3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58" style:parent-style-name="Normal" style:family="paragraph">
      <style:text-properties style:font-name="Arial" style:font-name-complex="Arial" fo:font-weight="bold" style:font-weight-asian="bold" style:font-weight-complex="bold" fo:font-size="10pt" style:font-size-asian="10pt" style:font-size-complex="10pt"/>
    </style:style>
    <style:style style:name="P359" style:parent-style-name="Normal" style:family="paragraph">
      <style:text-properties style:font-name="Arial" style:font-name-complex="Arial" fo:font-weight="bold" style:font-weight-asian="bold" style:font-weight-complex="bold" fo:font-size="10pt" style:font-size-asian="10pt" style:font-size-complex="10pt"/>
    </style:style>
    <style:style style:name="P360" style:parent-style-name="Normal" style:family="paragraph">
      <style:text-properties style:font-name="Arial" style:font-name-complex="Arial" fo:font-weight="bold" style:font-weight-asian="bold" style:font-weight-complex="bold" fo:font-size="10pt" style:font-size-asian="10pt" style:font-size-complex="10pt"/>
    </style:style>
    <style:style style:name="P361" style:parent-style-name="Normal" style:family="paragraph">
      <style:text-properties style:font-name="Arial" style:font-name-complex="Arial" fo:font-weight="bold" style:font-weight-asian="bold" style:font-weight-complex="bold" fo:font-size="10pt" style:font-size-asian="10pt" style:font-size-complex="10pt"/>
    </style:style>
    <style:style style:name="P362" style:parent-style-name="Normal" style:family="paragraph">
      <style:text-properties style:font-name="Arial" style:font-name-complex="Arial" fo:font-weight="bold" style:font-weight-asian="bold" style:font-weight-complex="bold" fo:font-size="10pt" style:font-size-asian="10pt" style:font-size-complex="10pt"/>
    </style:style>
    <style:style style:name="T3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family="graphic" style:name="a0">
      <style:graphic-properties style:vertical-pos="middle"/>
    </style:style>
  </office:automatic-styles>
  <office:body>
    <office:text text:use-soft-page-breaks="true">
      <text:p text:style-name="P1"><text:span text:style-name="T5">ANEXO – COMPOSIÇÃO DE CUSTOS</text:span></text:p>
      <text:p text:style-name="Normal"><text:span text:style-name="T6">Os serviços listados nesta planilha estão descritos detalhadamente no<text:s/></text:span><text:span text:style-name="T7">Anexo<text:s/></text:span><text:span text:style-name="T8">II</text:span><text:span text:style-name="T9"><text:s/></text:span><text:span text:style-name="T10">Especificação dos<text:s/></text:span><text:span text:style-name="T11">Serviços</text:span><text:span text:style-name="T12">, incluindo escopo, perfil profissional e critérios técnicos de alocação.</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Composição do Custo Mensal dos Profissionais Alocados aos Serviços de Forma Presencial e/ou Remota</text:p>
          </table:table-cell>
          <table:covered-table-cell/>
          <table:covered-table-cell/>
          <table:table-cell table:style-name="TableCell24">
            <text:p text:style-name="P25"><text:span text:style-name="T26">US -1 Serviço especializado em Distribuição de Fundos de Investimento</text:span></text:p>
          </table:table-cell>
          <table:table-cell table:style-name="TableCell27">
            <text:p text:style-name="P28"><text:span text:style-name="T29">US - 2 Serviço especializado em análise de Produtos e Parcerias</text:span></text:p>
          </table:table-cell>
          <table:table-cell table:style-name="TableCell30">
            <text:p text:style-name="P31"><text:span text:style-name="T32">US - 3 Serviço especializado em Análise de Crédito Privado</text:span></text:p>
          </table:table-cell>
          <table:table-cell table:style-name="TableCell33">
            <text:p text:style-name="P34"><text:span text:style-name="T35">US - 4 – Gestão de Conteúdo em Fundos de Investimento</text:span></text:p>
          </table:table-cell>
        </table:table-row>
        <table:table-row table:style-name="TableRow36">
          <table:table-cell table:style-name="TableCell37" table:number-columns-spanned="3">
            <text:p text:style-name="P38">A Remuneração</text:p>
          </table:table-cell>
          <table:covered-table-cell/>
          <table:covered-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3">
            <text:p text:style-name="P49">A.1 Remuneração Mensal</text:p>
          </table:table-cell>
          <table:covered-table-cell/>
          <table:covered-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able:number-columns-spanned="3">
            <text:p text:style-name="P60">B Encargos Sociais (______%)</text:p>
          </table:table-cell>
          <table:covered-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B.1 Encargos Sociais Incidentes Sobre a Remuneração</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3">
            <text:p text:style-name="P82">Subtotal B</text:p>
          </table: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able:number-columns-spanned="3">
            <text:p text:style-name="P93"><text:span text:style-name="T94">C Insumos</text:span><text:span text:style-name="T95">(1)</text:span></text:p>
          </table:table-cell>
          <table:covered-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3">
            <text:p text:style-name="P106">C.1 - [Especificar]</text:p>
          </table:table-cell>
          <table:covered-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3">
            <text:p text:style-name="P117">C.N - [especificar]</text:p>
          </table: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3">
            <text:p text:style-name="P128">Subtotal C</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3">
            <text:p text:style-name="P139"><text:span text:style-name="T140">D Bonificação e Outras Despesas</text:span><text:span text:style-name="T141">(2)</text:span></text:p>
          </table:table-cell>
          <table:covered-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D.1 Despesas Administrativas, Operacionais e Indiretas</text:p>
          </table:table-cell>
          <table:table-cell table:style-name="TableCell153" table:number-columns-spanned="2">
            <text:p text:style-name="P154">______%</text:p>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D.2 Lucro</text:p>
          </table:table-cell>
          <table:table-cell table:style-name="TableCell166" table:number-columns-spanned="2">
            <text:p text:style-name="P167">______%</text:p>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3">
            <text:p text:style-name="P178">Subtotal D</text:p>
          </table:table-cell>
          <table:covered-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3">
            <text:p text:style-name="P189"><text:span text:style-name="T190">E Tributos Sobre o Faturamento</text:span><text:span text:style-name="T191">(3) (4) (5)</text:span></text:p>
          </table:table-cell>
          <table:covered-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E.1 ISS (Imposto sobre Serviços)</text:span><text:span text:style-name="T204">(6)</text:span></text:p>
          </table:table-cell>
          <table:table-cell table:style-name="TableCell205">
            <text:p text:style-name="P206">5,00%</text:p>
          </table:table-cell>
          <table:table-cell table:style-name="TableCell207" table:number-rows-spanned="3">
            <text:p text:style-name="P208">8,65%</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E.2 PIS/Faturamento</text:p>
          </table:table-cell>
          <table:table-cell table:style-name="TableCell220">
            <text:p text:style-name="P221">0,65%</text:p>
          </table:table-cell>
          <table:covered-table-cell>
            <text:p text:style-name="P222"/>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E.3 COFINS</text:p>
          </table:table-cell>
          <table:table-cell table:style-name="TableCell234">
            <text:p text:style-name="P235">3,00%</text:p>
          </table:table-cell>
          <table:covered-table-cell>
            <text:p text:style-name="P236"/>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3">
            <text:p text:style-name="P247">Subtotal E</text:p>
          </table:table-cell>
          <table:covered-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3">
            <text:p text:style-name="P258"><text:span text:style-name="T259">F Preço Mensal por Profissional (R$)</text:span><text:span text:style-name="T260">(7)</text:span></text:p>
          </table:table-cell>
          <table:covered-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3">
            <text:p text:style-name="P271">G Quantidade de Profissionais</text:p>
          </table:table-cell>
          <table:covered-table-cell/>
          <table:covered-table-cell/>
          <table:table-cell table:style-name="TableCell272">
            <text:p text:style-name="P273">2</text:p>
          </table:table-cell>
          <table:table-cell table:style-name="TableCell274">
            <text:p text:style-name="P275">2</text:p>
          </table:table-cell>
          <table:table-cell table:style-name="TableCell276">
            <text:p text:style-name="P277">2</text:p>
          </table:table-cell>
          <table:table-cell table:style-name="TableCell278">
            <text:p text:style-name="P279">2</text:p>
          </table:table-cell>
        </table:table-row>
        <table:table-row table:style-name="TableRow280">
          <table:table-cell table:style-name="TableCell281" table:number-columns-spanned="3">
            <text:p text:style-name="P282">H Preço Subtotal Mensal (R$) (F x G)</text:p>
          </table:table-cell>
          <table:covered-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3">
            <text:p text:style-name="P293">I Preço Subtotal 60 Meses (R$) (H x 60)</text:p>
          </table:table-cell>
          <table:covered-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ext:soft-page-break/>
        <table:table-row table:style-name="TableRow302">
          <table:table-cell table:style-name="TableCell303" table:number-columns-spanned="3">
            <text:p text:style-name="P304">J Preço Total 60 Meses (R$) (Σ I)</text:p>
          </table:table-cell>
          <table:covered-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3">
            <text:p text:style-name="P315">K Preço Total 60 Meses das Horas-Extras (R$) (J x<text:s/>2%)</text:p>
          </table:table-cell>
          <table:covered-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3">
            <text:p text:style-name="P326">L Preço Total 60 Meses com Horas-Extras (R$) (J + K)</text:p>
          </table:table-cell>
          <table:covered-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Normal"/>
      <text:p text:style-name="P335">LEGENDAS</text:p>
      <text:p text:style-name="Normal"><text:span text:style-name="T336">(1)</text:span><text:span text:style-name="T337">Para inclusão de itens, observar as especificações dos serviços e a Convenção Coletiva indicada pelo licitante.</text:span></text:p>
      <text:p text:style-name="Normal"><text:span text:style-name="T338">(2)<text:s/></text:span><text:span text:style-name="T339">Bonificação e Outras Despesas capaz de suprir despesas administrativas, operacionais, indiretas e o lucro.</text:span></text:p>
      <text:p text:style-name="Normal"><text:span text:style-name="T340">(3)</text:span><text:span text:style-name="T341">Valor resultante da aplicação do percentual total das alíquotas dos impostos e das taxas previstos em lei, sobre o preço mensal (faturamento), devendo o licitante discriminar a composição de custo e o percentual de cada tributo. Os percentuais indicados, excetuando-se o ISS, tomaram por base o estabelecido no Anexo I da Instrução Normativa IN SRF 539/05.</text:span></text:p>
      <text:p text:style-name="Normal"><text:span text:style-name="T342">(4)</text:span><text:span text:style-name="T343">Em cumprimento ao Acórdão do TCU nº 950/2007 - PLENÁRIO, publicado no D.O.U de 28/5/2007, o IRPJ e o CSLL não devem integrar os cálculos dos tributos, por serem de natureza personalística, não podendo ser repassados ao CONTRATANTE.</text:span></text:p>
      <text:p text:style-name="Normal"><text:span text:style-name="T344">(5)</text:span><text:span text:style-name="T345">Caso o licitante seja beneficiário da desoneração da folha de pagamento (Lei nº 12.546/2011), deverá inserir mais uma linha para cotação do percentual referente ao INSS, com a denominação “E.4 INSS”, com o consequente ajuste do percentual total dos tributos informados na planilha.</text:span></text:p>
      <text:p text:style-name="Normal"><text:span text:style-name="T346">(6)</text:span><text:span text:style-name="T347">Quanto ao Imposto Sobre Serviços de Qualquer Natureza (ISSQN), para efeito de julgamento das propostas, deverá ser observada a cotação do teto máximo permitido em lei (5%). Quando da contratação, o Contrato será ajustado considerando a alíquota real de cada município onde será prestado o serviço.</text:span></text:p>
      <text:p text:style-name="Normal"><text:span text:style-name="T348">(7)</text:span><text:span text:style-name="T349">Fórmula de cálculo do Preço Mensal por posto de trabalho:<text:s/></text:span><text:span text:style-name="T350">𝑃𝑜𝑠𝑡𝑜</text:span><text:span text:style-name="T351"><text:s/></text:span><text:span text:style-name="T352">𝑑𝑒</text:span><text:span text:style-name="T353"><text:s/></text:span><text:span text:style-name="T354">𝑇𝑟𝑎𝑏𝑎𝑙ℎ𝑜</text:span><text:span text:style-name="T355"><text:s/>(</text:span><text:span text:style-name="T356">𝑅</text:span><text:span text:style-name="T357">$)</text:span><draw:frame draw:style-name="a0" text:anchor-type="as-char" svg:x="0in" svg:y="0in" svg:width="1.83333in" svg:height="0.5in" style:rel-width="scale" style:rel-height="scale"><draw:object xlink:href="Object 1/" xlink:type="simple" xlink:show="embed" xlink:actuate="onLoad"/></draw:frame></text:p>
      <text:p text:style-name="P358">OBSERVAÇÕES:</text:p>
      <text:p text:style-name="P359">I.Esta planilha tem finalidade orientativa para coleta de preços.</text:p>
      <text:p text:style-name="P360">II.O licitante deverá indicar, obrigatoriamente, o(s) acordo(s) ou convenção(ões) coletiva(s) que rege(m) as categorias profissionais vinculadas à execução do serviço, quando for o caso. Caso haja mais de uma Convenção Coletiva para as especialidades informadas na Planilha de Composição de Custos e Formação de Preços, todas deverão ser informadas.</text:p>
      <text:soft-page-break/>
      <text:p text:style-name="P361">III.O licitante deverá apresentar, de forma discriminada, a composição dos custos necessários à prestação dos serviços, devendo ser incluídas todas as informações necessárias ao cumprimento do Contrato ou excluídas aquelas que, porventura, não sejam cabíveis no caso concreto. Este Anexo servirá apenas como modelo exemplificativo, devendo o licitante efetuar as alterações que julgar necessárias, sendo responsável pelas informações constantes de sua Planilha de Composição de Custos e de Discriminação dos Encargos Sociais. Assim, o licitante não poderá alegar que algum custo/informação que constou ou que deixou de constar, indevidamente, em sua composição de custos e discriminação dos encargos sociais, foi em decorrência dos modelos apresentados no presente Anexo.</text:p>
      <text:p text:style-name="P362">IV.<text:s/>A estrutura apresentada deverá ser mantida pelo licitante, admitindo-se apenas a inclusão de itens adicionais devidamente justificados.</text:p>
      <text:p text:style-name="Normal"><text:span text:style-name="T363">Nota: Os serviços listados nesta planilha estão vinculados aos indicadores definidos no<text:s/></text:span><text:span text:style-name="T364">ANEXO III - Modelo de Gestão dos Serviços</text:span><text:span text:style-name="T365">, para fins de medição e glosa contratu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Aptos" style:font-name-asian="Aptos" style:font-name-complex="Times New Roman" style:letter-kerning="true"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Rodapé" style:family="paragraph">
      <style:paragraph-properties fo:text-align="center"/>
    </style:style>
    <style:style style:name="T3" style:parent-style-name="Fonteparág.padrão" style:family="text">
      <style:text-properties style:font-name="Calibri" style:font-name-complex="Calibri" fo:color="#000000" fo:font-size="10pt" style:font-size-asian="10pt" style:font-size-complex="10pt"/>
    </style:style>
    <style:style style:name="T4" style:parent-style-name="Fonteparág.padrão" style:family="text">
      <style:text-properties style:font-name="Calibri" style:font-name-complex="Calibri" fo:color="#008015" fo:font-size="10pt" style:font-size-asian="10pt" style:font-size-complex="10pt"/>
    </style:style>
  </office:automatic-styles>
  <office:master-styles>
    <style:master-page style:name="MP0" style:page-layout-name="PL0">
      <style:header>
        <text:p text:style-name="Cabeçalho"/>
      </style:header>
      <style:footer>
        <text:p text:style-name="P2"><text:span text:style-name="T3"> Este documento está classificado como:</text:span><text:span text:style-name="T4"><text:s/>Públic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LINO Santos Nascimento F141607</meta:initial-creator>
    <dc:creator>RAFAEL Pimentel Gurgel C016291</dc:creator>
    <meta:creation-date>2026-07-17T16:16:00Z</meta:creation-date>
    <dc:date>2026-07-17T16:16:00Z</dc:date>
    <meta:template xlink:href="Normal" xlink:type="simple"/>
    <meta:editing-cycles>2</meta:editing-cycles>
    <meta:editing-duration>PT0S</meta:editing-duration>
    <meta:user-defined meta:name="docIndexRef">a874bc7f-e894-43cb-b624-2dd5adfbbee0</meta:user-defined>
    <meta:user-defined meta:name="bjDocumentLabelXML">&lt;?xml version="1.0" encoding="us-ascii"?&gt;&lt;sisl xmlns:xsi="http://www.w3.org/2001/XMLSchema-instance" xmlns:xsd="http://www.w3.org/2001/XMLSchema" sislVersion="0" policy="44e0988f-be64-4c83-a125-e2adc4ad5afd" origin="defaultValue" xmlns="http://www.boldonj</meta:user-defined>
    <meta:user-defined meta:name="bjDocumentLabelXML-0">ames.com/2008/01/sie/internal/label"&gt;&lt;element uid="b1a6b1cf-251e-421c-9fee-c0d8f0276c18" value="" /&gt;&lt;/sisl&gt;</meta:user-defined>
    <meta:user-defined meta:name="bjClsUserRVM">[{"VisualMarkingType":10,"ShapeName":"bjCLSTB-HLM-VTB-RD-BN-DH","ApplyMarking":true}]</meta:user-defined>
    <meta:user-defined meta:name="bjSaver">P7whjV8dGz9DoL56J7aX+MijbzRKu3JE</meta:user-defined>
    <meta:user-defined meta:name="bjFooterPrimaryTextBox">Este documento está classificado como INTERNO sob responsabilidade de MARCELINO Santos Nascimento F141607</meta:user-defined>
    <meta:user-defined meta:name="bjFooterFirstTextBox">Este documento está classificado como INTERNO sob responsabilidade de MARCELINO Santos Nascimento F141607</meta:user-defined>
    <meta:user-defined meta:name="bjFooterEvenTextBox">Este documento está classificado como INTERNO sob responsabilidade de MARCELINO Santos Nascimento F141607</meta:user-defined>
    <meta:user-defined meta:name="bjLabelHistoryID">{7A73226D-BBB8-4ADA-A841-4DD060104AD7}</meta:user-defined>
    <meta:user-defined meta:name="gvdocid">15c69668-77b3-4f34-8538-9031383cb647</meta:user-defined>
    <meta:user-defined meta:name="ClassificationTagSetId">e16409a7-1700-4153-9090-3955bc2f0ae8</meta:user-defined>
    <meta:user-defined meta:name="ComplianceTagSetId">f14fc1f1-8950-40d5-8a29-45909da947d6</meta:user-defined>
    <meta:user-defined meta:name="FileId">15c69668-77b3-4f34-8538-9031383cb647</meta:user-defined>
    <meta:user-defined meta:name="UserId">RAFAEL Pimentel Gurgel C016291</meta:user-defined>
    <meta:user-defined meta:name="TagDateTime">2026-07-17T16:16:34Z</meta:user-defined>
    <meta:user-defined meta:name="GVData">eyJPUyI6IldpbmRvd3MiLCJkb2NJRCI6IjE1YzY5NjY4LTc3YjMtNGYzNC04NTM4LTkwMzEzODNjYjY0NyIsImRvY1N0YXRlIjoie1wiQ3VycmVudFN0YXRlXCI6XCJ7XFxcIkZpcnN0UGFnZURpZmZlcmVudFxcXCI6ZmFsc2UsXFxcIkRpZmZlcmVudE9kZEFuZEV2</meta:user-defined>
    <meta:user-defined meta:name="GVData0">ZW5QYWdlc1xcXCI6ZmFsc2UsXFxcIlBhZ2VDb3VudFxcXCI6MyxcXFwiSGVhZGVyTWV0YWRhdGFcXFwiOlxcXCJcXFwiLFxcXCJUaGlyZFBhcnR5SGVhZGVyTWV0YWRhdGFcXFwiOlxcXCJcXFwiLFxcXCJHVkhlYWRlckV4aXN0c1xcXCI6ZmFsc2UsXFxcIk5vbkdW</meta:user-defined>
    <meta:user-defined meta:name="GVData1">SGVhZGVyRXhpc3RzXFxcIjp0cnVlLFxcXCJGbG9hdGluZ0hlYWRlckV4aXN0c1xcXCI6ZmFsc2UsXFxcIk5vbkdWSGVhZGVyU2hhcGVFeGlzdHNcXFwiOnRydWUsXFxcIlRoaXJkUGFydHlIZWFkZXJzXFxcIjpbXSxcXFwiRm9vdGVyTWV0YWRhdGFcXFwiOlxcXCI8</meta:user-defined>
    <meta:user-defined meta:name="GVData2">c3Bhbj48c3Bhbj4mIzE2MDs8L3NwYW4+PHNwYW4gc3R5bGU9XFxcXFxcXCJ0ZXh0LWFsaWduOmNlbnRlclxcXFxcXFwiPkVzdGUgZG9jdW1lbnRvIGVzdMOhIGNsYXNzaWZpY2FkbyBjb21vOjxzcGFuIHN0eWxlPVxcXFxcXFwiY29sb3I6IzAwODAxNVxcXFxcXFwi</meta:user-defined>
    <meta:user-defined meta:name="GVData3">PiBQw7pibGljbzwvc3Bhbj4gICAgXFxcXHRcXFxcbjwvc3Bhbj48L3NwYW4+XFxcIixcXFwiVGhpcmRQYXJ0eUZvb3Rlck1ldGFkYXRhXFxcIjpcXFwiXFxcIixcXFwiR1ZGb290ZXJFeGlzdHNcXFwiOnRydWUsXFxcIk5vbkdWRm9vdGVyRXhpc3RzXFxcIjpmYWxz</meta:user-defined>
    <meta:user-defined meta:name="GVData4">ZSxcXFwiRmxvYXRpbmdGb290ZXJFeGlzdHNcXFwiOmZhbHNlLFxcXCJOb25HVkZvb3RlclNoYXBlRXhpc3RzXFxcIjpmYWxzZSxcXFwiVGhpcmRQYXJ0eUZvb3RlcnNcXFwiOltdLFxcXCJXYXRlcm1hcmtNZXRhZGF0YVxcXCI6XFxcIlxcXCIsXFxcIldhdGVybWFy</meta:user-defined>
    <meta:user-defined meta:name="GVData5">a0V4aXN0c1xcXCI6ZmFsc2UsXFxcIlBvd2VycG9pbnRUaXRsZU1ldGFkYXRhXFxcIjpudWxsLFxcXCJQb3dlcnBvaW50U3VidGl0bGVNZXRhZGF0YVxcXCI6bnVsbCxcXFwiVGhpcmRQYXJ0eU1ldGFkYXRhRm91bmRcXFwiOmZhbHNlfVwiLFwiRm9vdGVyXCI6XCI8</meta:user-defined>
    <meta:user-defined meta:name="GVData6">c3Bhbj48c3Bhbj4mIzE2MDs8L3NwYW4+PHNwYW4gc3R5bGU9XFxcInRleHQtYWxpZ246Y2VudGVyXFxcIj5Fc3RlIGRvY3VtZW50byBlc3TDoSBjbGFzc2lmaWNhZG8gY29tbzo8c3BhbiBzdHlsZT1cXFwiY29sb3I6IzAwODAxNVxcXCI+IFDDumJsaWNvPC9zcGFu</meta:user-defined>
    <meta:user-defined meta:name="GVData7">PiAgICBcXHRcXG48L3NwYW4+PC9zcGFuPlwiLFwiT3B0aW9uc1wiOlwie1xcXCJQb3B1cENvbmZpZ3VyYXRpb25cXFwiOntcXFwiQWx3YXlzU2hvd1BvcHVwXFxcIjpmYWxzZSxcXFwiRW5mb3JjZUhlYWRlckZvb3RlclR5cGVcXFwiOnRydWUsXFxcIkhlYWRlclBs</meta:user-defined>
    <meta:user-defined meta:name="GVData8">YWNlbWVudFR5cGVcXFwiOjAsXFxcIkZvb3RlclBsYWNlbWVudFR5cGVcXFwiOjAsXFxcIkVuZm9yY2VMYXlvdXRPcHRpb25cXFwiOnRydWUsXFxcIkxheW91dE9wdGlvblxcXCI6MCxcXFwiVHJpZ2dlck51bWJlclxcXCI6MCxcXFwiRnJvbUluZGV4XFxcIjowLFxc</meta:user-defined>
    <meta:user-defined meta:name="GVData9">XCJUb0luZGV4XFxcIjowLFxcXCJFbmZvcmNlT3ZlcndyaXRlT3B0aW9uXFxcIjp0cnVlLFxcXCJPdmVyd3JpdGVPcHRpb25cXFwiOlxcXCJhcHBlbmRcXFwifSxcXFwiSGVhZGVyRW5hYmxlZFxcXCI6ZmFsc2UsXFxcIkhlYWRlclxcXCI6XFxcIlxcXCIsXFxcIkhl</meta:user-defined>
    <meta:user-defined meta:name="GVData10">YWRlcnNcXFwiOltcXFwiXFxcIl0sXFxcIkhlYWRlclR5cGVcXFwiOjIsXFxcIkhlYWRlclR5cGVzQWxsb3dlZFxcXCI6WzJdLFxcXCJIZWFkZXJVcGRhdGVUeXBlXFxcIjowLFxcXCJGb290ZXJFbmFibGVkXFxcIjpmYWxzZSxcXFwiRm9vdGVyXFxcIjpcXFwiPHNw</meta:user-defined>
    <meta:user-defined meta:name="GVData11">YW4+PHNwYW4+JiMxNjA7PC9zcGFuPjxzcGFuIHN0eWxlPVxcXFxcXFwidGV4dC1hbGlnbjpjZW50ZXJcXFxcXFxcIj5Fc3RlIGRvY3VtZW50byBlc3TDoSBjbGFzc2lmaWNhZG8gY29tbzo8c3BhbiBzdHlsZT1cXFxcXFxcImNvbG9yOiMwMDgwMTVcXFxcXFxcIj4g</meta:user-defined>
    <meta:user-defined meta:name="GVData12">UMO6YmxpY288L3NwYW4+ICAgIFxcXFx0XFxcXG48L3NwYW4+PC9zcGFuPlxcXCIsXFxcIkZvb3RlcnNcXFwiOltcXFwiPHNwYW4+PHNwYW4+JiMxNjA7PC9zcGFuPjxzcGFuIHN0eWxlPVxcXFxcXFwidGV4dC1hbGlnbjpjZW50ZXJcXFxcXFxcIj5Fc3RlIGRvY3Vt</meta:user-defined>
    <meta:user-defined meta:name="GVData13">ZW50byBlc3TDoSBjbGFzc2lmaWNhZG8gY29tbzo8c3BhbiBzdHlsZT1cXFxcXFxcImNvbG9yOiMwMDgwMTVcXFxcXFxcIj4gUMO6YmxpY288L3NwYW4+ICAgIFxcXFx0XFxcXG48L3NwYW4+PC9zcGFuPlxcXCJdLFxcXCJGb290ZXJUeXBlXFxcIjowLFxcXCJGb290</meta:user-defined>
    <meta:user-defined meta:name="GVData14">ZXJUeXBlc0FsbG93ZWRcXFwiOlswLDFdLFxcXCJGb290ZXJVcGRhdGVUeXBlXFxcIjoxLFxcXCJXYXRlcm1hcmtcXFwiOlxcXCJcXFwiLFxcXCJXYXRlcm1hcmtFbmFibGVkXFxcIjpmYWxzZSxcXFwiU2hvdWxkV3JpdGVXYXRlcm1hcmtcXFwiOmZhbHNlLFxcXCJX</meta:user-defined>
    <meta:user-defined meta:name="GVData15">YXRlcm1hcmtVcGRhdGVUeXBlXFxcIjoxLFxcXCJQb3dlcnBvaW50VGl0bGVcXFwiOm51bGwsXFxcIlBvd2VycG9pbnRTdWJpdGxlXFxcIjpudWxsfVwiLFwiU3RhdGVcIjpcIntcXFwiRmlyc3RQYWdlRGlmZmVyZW50XFxcIjpmYWxzZSxcXFwiRGlmZmVyZW50T2Rk</meta:user-defined>
    <meta:user-defined meta:name="GVData16">QW5kRXZlblBhZ2VzXFxcIjpmYWxzZSxcXFwiUGFnZUNvdW50XFxcIjozLFxcXCJIZWFkZXJNZXRhZGF0YVxcXCI6XFxcIlxcXCIsXFxcIlRoaXJkUGFydHlIZWFkZXJNZXRhZGF0YVxcXCI6XFxcIlxcXCIsXFxcIkdWSGVhZGVyRXhpc3RzXFxcIjpmYWxzZSxcXFwi</meta:user-defined>
    <meta:user-defined meta:name="GVData17">Tm9uR1ZIZWFkZXJFeGlzdHNcXFwiOnRydWUsXFxcIkZsb2F0aW5nSGVhZGVyRXhpc3RzXFxcIjpmYWxzZSxcXFwiTm9uR1ZIZWFkZXJTaGFwZUV4aXN0c1xcXCI6dHJ1ZSxcXFwiVGhpcmRQYXJ0eUhlYWRlcnNcXFwiOltdLFxcXCJGb290ZXJNZXRhZGF0YVxcXCI6</meta:user-defined>
    <meta:user-defined meta:name="GVData18">XFxcIjxzcGFuPjxzcGFuPiYjMTYwOzwvc3Bhbj48c3BhbiBzdHlsZT1cXFxcXFxcInRleHQtYWxpZ246Y2VudGVyXFxcXFxcXCI+RXN0ZSBkb2N1bWVudG8gZXN0w6EgY2xhc3NpZmljYWRvIGNvbW86PHNwYW4gc3R5bGU9XFxcXFxcXCJjb2xvcjojMDA4MDE1XFxc</meta:user-defined>
    <meta:user-defined meta:name="GVData19">XFxcXCI+IFDDumJsaWNvPC9zcGFuPiAgICBcXFxcdFxcXFxuPC9zcGFuPjwvc3Bhbj5cXFwiLFxcXCJUaGlyZFBhcnR5Rm9vdGVyTWV0YWRhdGFcXFwiOlxcXCJcXFwiLFxcXCJHVkZvb3RlckV4aXN0c1xcXCI6dHJ1ZSxcXFwiTm9uR1ZGb290ZXJFeGlzdHNcXFwi</meta:user-defined>
    <meta:user-defined meta:name="GVData20">OmZhbHNlLFxcXCJGbG9hdGluZ0Zvb3RlckV4aXN0c1xcXCI6ZmFsc2UsXFxcIk5vbkdWRm9vdGVyU2hhcGVFeGlzdHNcXFwiOmZhbHNlLFxcXCJUaGlyZFBhcnR5Rm9vdGVyc1xcXCI6W10sXFxcIldhdGVybWFya01ldGFkYXRhXFxcIjpcXFwiXFxcIixcXFwiV2F0</meta:user-defined>
    <meta:user-defined meta:name="Classification">Público</meta:user-defined>
    <meta:user-defined meta:name="GVData21">ZXJtYXJrRXhpc3RzXFxcIjpmYWxzZSxcXFwiUG93ZXJwb2ludFRpdGxlTWV0YWRhdGFcXFwiOm51bGwsXFxcIlBvd2VycG9pbnRTdWJ0aXRsZU1ldGFkYXRhXFxcIjpudWxsLFxcXCJUaGlyZFBhcnR5TWV0YWRhdGFGb3VuZFxcXCI6ZmFsc2V9XCJ9IiwicGFyZW50</meta:user-defined>
    <meta:user-defined meta:name="GVData22">TGluZUlkcyI6IltcIjQ4NzYzYWZkLTgwMDQtNDRmMC05MmYzLTZhYTdhMzU4ZTk1N1wiLFwiZjVkOTE4MTAtZjBhMy00YjIzLWIwMWItNzg4MWMzOGMwZjZjXCIsXCIwNGJiMjg5NC1kNjljLTQ3ODQtYTViNi0wNDc4NTJiMjUwYTdcIixcImVmZDJlZDY0LTllZDkt</meta:user-defined>
    <meta:user-defined meta:name="GVData23">NDc4Ni1iN2E3LWUxZjFjYTJmYWY3ZlwiLFwiMTVkNjRhNzgtNjQzZi00NjMxLWE2ZjctNjE5MjZiMTBmYWY1XCIsXCI0NTQxM2Q5MS1mZWM3LTQ2NTMtOGM5Ny01MmY1ZjUzODcyNjRcIixcIjc4MTFlMjI4LTFhZmItNGViNS05OTY3LWViOGI2NWUxZmUwMVwiLFwi</meta:user-defined>
    <meta:user-defined meta:name="GVData24">ZDNmNzBjYzctNjQ2Yi00Y2QzLThkODktZWRkZTNmZjI0MGY0XCIsXCI4ZTFiNjY4OC0zN2YyLTQ3ZjQtOGZhNi1iZTE3MmMwMDU1NjdcIixcIjgwN2JkNmFiLWQwYjMtNDc3Ni05YjQ2LWYwNjA5MjQzNWMwOFwiXSIsIndyaXR0ZW5LZXlzIjoiW1wiQ2xhc3NpZmlj</meta:user-defined>
    <meta:user-defined meta:name="GVData25">YXRpb25cIixcIkNsYXNzaWZpY2F0aW9uVGFnU2V0SWRcIixcIkNvbXBsaWFuY2VUYWdTZXRJZFwiLFwiRmlsZUlkXCIsXCJndmRvY2lkXCIsXCJUYWdEYXRlVGltZVwiLFwiVXNlcklkXCJdIiwibm9PZkd2RGF0YUVudHJpZXMiOiIyOCIsInRhZ3NldF9lMTY0MDlh</meta:user-defined>
    <meta:user-defined meta:name="GVData26">N18xNzAwXzQxNTNfOTA5MF8zOTU1YmMyZjBhZThfY2xhc3NpZmljYXRpb24iOiJQdWJsaWMiLCJsaW5lSWQiOiIyMjc5NjdkMC0zOGY0LTQ2MzYtYWNlZi05OGQ4NjVmY2U5MTgifQ==</meta:user-defined>
    <meta:user-defined meta:name="GVData27">(end)</meta:user-defined>
    <meta:document-statistic meta:page-count="3" meta:paragraph-count="67" meta:word-count="679" meta:character-count="4458" meta:row-count="202" meta:non-whitespace-character-count="3846"/>
  </office:meta>
</office:document-meta>
</file>

<file path=Object 1/content.xml><?xml version="1.0" encoding="utf-8"?>
<mml:math xmlns:mml="http://www.w3.org/1998/Math/MathML" xmlns:m="http://schemas.openxmlformats.org/officeDocument/2006/math">
  <mml:mo>=</mml:mo>
  <mml:mfrac>
    <mml:mrow>
      <mml:mi mathvariant="bold-italic">A</mml:mi>
      <mml:mo>+</mml:mo>
      <mml:mi mathvariant="bold-italic">B</mml:mi>
      <mml:mo>+</mml:mo>
      <mml:mi mathvariant="bold-italic">C</mml:mi>
      <mml:mo>+</mml:mo>
      <mml:mi mathvariant="bold-italic">D</mml:mi>
    </mml:mrow>
    <mml:mrow>
      <mml:mn>1</mml:mn>
      <mml:mo>-</mml:mo>
      <mml:mi mathvariant="normal"> </mml:mi>
      <mml:mfrac>
        <mml:mrow>
          <mml:mi mathvariant="bold-italic">%</mml:mi>
          <mml:mi mathvariant="bold-italic"> </mml:mi>
          <mml:mi mathvariant="bold-italic">t</mml:mi>
          <mml:mi mathvariant="bold-italic">o</mml:mi>
          <mml:mi mathvariant="bold-italic">t</mml:mi>
          <mml:mi mathvariant="bold-italic">a</mml:mi>
          <mml:mi mathvariant="bold-italic">l</mml:mi>
          <mml:mi mathvariant="bold-italic">d</mml:mi>
          <mml:mi mathvariant="bold-italic">e</mml:mi>
          <mml:mi mathvariant="bold-italic"> </mml:mi>
          <mml:mi mathvariant="bold-italic">t</mml:mi>
          <mml:mi mathvariant="bold-italic">r</mml:mi>
          <mml:mi mathvariant="bold-italic">i</mml:mi>
          <mml:mi mathvariant="bold-italic">b</mml:mi>
          <mml:mi mathvariant="bold-italic">u</mml:mi>
          <mml:mi mathvariant="bold-italic">t</mml:mi>
          <mml:mi mathvariant="bold-italic">o</mml:mi>
          <mml:mi mathvariant="bold-italic">s</mml:mi>
        </mml:mrow>
        <mml:mrow>
          <mml:mn>100</mml:mn>
        </mml:mrow>
      </mml:mfrac>
    </mml:mrow>
  </mml:mfrac>
</mml:math>
</file>